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_20__28_user_29_">
      <style:text-properties fo:font-weight="bold" style:font-weight-asian="bold"/>
    </style:style>
    <style:style style:name="P3" style:family="paragraph" style:parent-style-name="Standard_20__28_user_29_">
      <style:text-properties officeooo:paragraph-rsid="0017044b"/>
    </style:style>
    <style:style style:name="P4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_20__28_user_29_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6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_20__28_user_29_">
      <style:text-properties fo:font-weight="bold" style:font-weight-asian="bold"/>
    </style:style>
    <style:style style:name="P8" style:family="paragraph" style:parent-style-name="Standard_20__28_user_29_">
      <style:text-properties fo:font-weight="bold" officeooo:paragraph-rsid="0017044b" style:font-weight-asian="bold"/>
    </style:style>
    <style:style style:name="T1" style:family="text">
      <style:text-properties officeooo:rsid="0018f5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ARTA ZGŁOSZENIA</text:p>
      <text:p text:style-name="P1">„DINO TOP FESTIWAL”- SĘDZISZÓW MAŁOPOLSKI 20<text:span text:style-name="T1">20</text:span> R</text:p>
      <text:p text:style-name="P1"/>
      <text:p text:style-name="P8"/>
      <text:p text:style-name="P8"/>
      <text:p text:style-name="P8">Imię i Nazwisko wykonawcy:………………………………………………………………………...…...…...…...…...…...…….</text:p>
      <text:p text:style-name="P2"/>
      <text:p text:style-name="P8">Miejscowość:…………………………………………………………………………………………………...…...…...……..…...……..</text:p>
      <text:p text:style-name="P2"/>
      <text:p text:style-name="P8"><text:s/>Numer telefonu:…………………………………………………………………………………………...…...…...…...….…...……..</text:p>
      <text:p text:style-name="Standard_20__28_user_29_"/>
      <text:p text:style-name="P8">Adres e-mail:………………………………………………………………………………………………………...…...……..…...……..</text:p>
      <text:p text:style-name="P2"/>
      <text:p text:style-name="P8">Tytuły utworów……………………………………………………………………………..…...…...…...…...…...……...…...……..</text:p>
      <text:p text:style-name="P2"/>
      <text:p text:style-name="P8">………………………………………………………………………………………………………………….…...…...…...……...…...……..</text:p>
      <text:p text:style-name="P2"/>
      <text:p text:style-name="P8">autor słów…………………………………………………………...…...…...…...…...…...…...…...…...…...…...………...………</text:p>
      <text:p text:style-name="P8"/>
      <text:p text:style-name="P8">autor muzyki…………………………………………………….…...…...…...…...…...…...…...…...…...…...……….…...………</text:p>
      <text:p text:style-name="P8"/>
      <text:p text:style-name="P8">producent utworów…………………………………………...…...…...…...…...…...…...…...…...…...…...…….…...……….</text:p>
      <text:p text:style-name="P3"/>
      <text:p text:style-name="P8">Krótka informacja o wykonawcy…………………………………………………………………..…...…...…...…..…...………</text:p>
      <text:p text:style-name="P8"/>
      <text:p text:style-name="P2">………………………………………………………………………………………………………………………………………………………..</text:p>
      <text:p text:style-name="P2"/>
      <text:p text:style-name="P8">………………………………………………………………………………………………………………………………………………………..</text:p>
      <text:p text:style-name="P2"/>
      <text:p text:style-name="P8">………………………………………………………………………………………………………………………………………………………..</text:p>
      <text:p text:style-name="P2"/>
      <text:p text:style-name="P8">………………………………………………………………………………………………………………………………………………………..</text:p>
      <text:p text:style-name="P2"/>
      <text:p text:style-name="P8">………………………………………………………………………………………………………………………………………………………..</text:p>
      <text:p text:style-name="P2"/>
      <text:p text:style-name="P2"/>
      <text:p text:style-name="P2"/>
      <text:p text:style-name="P2"/>
      <text:p text:style-name="P2"/>
      <text:p text:style-name="P2"/>
      <text:p text:style-name="P2">PODPIS………………………………………………………………...</text:p>
      <text:p text:style-name="Standard"/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SimSun" style:font-family-asian="SimSun" style:font-family-generic-asian="system" style:font-pitch-asian="variable" style:font-name-complex="F" style:font-family-complex="F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SimSun" style:font-family-asian="SimSun" style:font-family-generic-asian="system" style:font-pitch-asian="variable" style:font-name-complex="F" style:font-family-complex="F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r</meta:initial-creator>
    <meta:editing-cycles>3</meta:editing-cycles>
    <meta:creation-date>2019-02-27T10:25:00</meta:creation-date>
    <dc:date>2019-11-08T11:50:30.333000000</dc:date>
    <meta:editing-duration>PT11M42S</meta:editing-duration>
    <meta:generator>LibreOffice/5.3.4.2$Windows_X86_64 LibreOffice_project/f82d347ccc0be322489bf7da61d7e4ad13fe2ff3</meta:generator>
    <meta:document-statistic meta:table-count="0" meta:image-count="0" meta:object-count="0" meta:page-count="1" meta:paragraph-count="18" meta:word-count="37" meta:character-count="1169" meta:non-whitespace-character-count="11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