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_20__28_user_29_">
      <style:text-properties fo:font-size="12pt" style:font-size-asian="12pt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_20__28_user_29_">
      <style:text-properties fo:font-weight="bold" style:font-weight-asian="bold"/>
    </style:style>
    <style:style style:name="P7" style:family="paragraph" style:parent-style-name="Standard_20__28_user_29_">
      <style:text-properties officeooo:paragraph-rsid="0017044b"/>
    </style:style>
    <style:style style:name="P8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434343" fo:font-size="12pt" style:font-size-asian="12pt" style:font-size-complex="12pt"/>
    </style:style>
    <style:style style:name="T9" style:family="text">
      <style:text-properties fo:color="#434343" fo:font-size="12pt" fo:background-color="#ffff00" loext:char-shading-value="0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color="#000000" fo:font-size="12pt" fo:font-style="italic" fo:font-weight="bold" style:font-size-asian="12pt" style:font-style-asian="italic" style:font-weight-asian="bold" style:font-name-complex="Tahom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OŚWIADCZENIE</text:span></text:p>
      <text:p text:style-name="Standard_20__28_user_29_"><text:span text:style-name="T4">Ja, niżej podpisany, oświadczam, że zapoznałem się z informacjami zawartymi poniżej.</text:span></text:p>
      <text:p text:style-name="Standard_20__28_user_29_"/>
      <text:p text:style-name="Standard"><text:span text:style-name="T12">1. Administratorem Pani/Pana danych osobowych (dalej: Administrator) jest Polskie Radio Rzeszów Rozgłośnia Regionalna w Rzeszowie S.A. ul. Zamkowa 3, 35-032 Rzeszów, </text:span><text:span text:style-name="T13">zarejestrowana w Sądzie Rejonowym w Rzeszowie, XII Wydział Gospodarczy Krajowego Rejestru Sądowego pod nr KRS 0000144370, NIP: 8130014447, Regon: </text:span><text:span text:style-name="T12">. Z Administratorem można się kontaktować pisemnie, za pomocą poczty tradycyjnej na adres wskazany wyżej.</text:span></text:p>
      <text:p text:style-name="Standard"><text:span text:style-name="T12">2. Administrator wyznaczył Inspektora Ochrony Danych, z którym można się kontaktować pisemnie, za pomocą poczty tradycyjnej na adres: Polskie Radio Rzeszów Rozgłośnia Regionalna w Rzeszowie S.A. ul. Zamkowa 3, 35-032 Rzeszów</text:span></text:p>
      <text:p text:style-name="Standard"><text:span text:style-name="T12">3. Pani/Pana dane osobowe są przetwarzane na podstawie art. 6 ust. 1 lit. f RODO, tj. w oparciu o niezbędność przetwarzania do celów wynikających z prawnie uzasadnionych interesów realizowanych przez Administratora.</text:span></text:p>
      <text:p text:style-name="Standard"><text:span text:style-name="T12">4. Pani/Pana dane osobowe są przetwarzane ręcznie oraz automatycznie w celu dostarczania klientom firmy Polskie Radio Rzeszów Rozgłośnia Regionalna w Rzeszowie S.A. ul. Zamkowa 3, 35-032 Rzeszów, kompleksowej informacji gospodarczej ramach oferowanych przez Spółkę produktów, w celu prowadzenia działalności gospodarczej, zgodnie z przepisami prawa jak również w celach statystycznych.</text:span></text:p>
      <text:p text:style-name="Standard"><text:span text:style-name="T12">5. Przetwarzanie danych osobowych na potrzeby ww. produktów mieści się w zakresie działalności gospodarczej Polskie Radio Rzeszów Rozgłośnia Regionalna w Rzeszowie S.A. ul. Zamkowa 3, 35-032 Rzeszów.</text:span></text:p>
      <text:p text:style-name="Standard"><text:span text:style-name="T12">6. W związku z przetwarzaniem Pani/Pana danych osobowych przysługuje Pani/Panu prawo do:</text:span><text:span text:style-name="T7"><text:line-break/></text:span><text:span text:style-name="T12">- żądania od Administratora dostępu do Pani/Pana danych osobowych, </text:span><text:span text:style-name="T7"><text:line-break/></text:span><text:span text:style-name="T12">- żądania od Administratora sprostowania Pani/Pana danych osobowych, </text:span><text:span text:style-name="T7"><text:line-break/></text:span><text:span text:style-name="T12">- żądania od Administratora usunięcia Pani/Pana danych osobowych, </text:span><text:span text:style-name="T7"><text:line-break/></text:span><text:span text:style-name="T12">- żądania od Administratora ograniczenia przetwarzania Pani/Pana danych osobowych, </text:span><text:span text:style-name="T7"><text:line-break/></text:span><text:span text:style-name="T12">- wniesienia sprzeciwu wobec przetwarzania Pani/pana danych osobowych, </text:span><text:span text:style-name="T7"><text:line-break/></text:span><text:span text:style-name="T12">- przenoszenia Pani/Pana danych osobowych, </text:span><text:span text:style-name="T7"><text:line-break/></text:span><text:span text:style-name="T12">- wniesienia skargi do organu nadzorczego. </text:span></text:p>
      <text:p text:style-name="Standard"><text:span text:style-name="T7">Z powyższych praw można skorzystać, kontaktując się z Administratorem, na adres opisany w pkt. 1 niniejszego oświadczenia.</text:span></text:p>
      <text:p text:style-name="P1"/>
      <text:p text:style-name="Standard"><text:span text:style-name="T7">Data i podpis: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</meta:initial-creator>
    <meta:editing-cycles>3</meta:editing-cycles>
    <meta:creation-date>2019-02-27T10:25:00</meta:creation-date>
    <dc:date>2019-03-01T12:40:56.387000000</dc:date>
    <meta:editing-duration>PT15M10S</meta:editing-duration>
    <meta:generator>LibreOffice/5.3.4.2$Windows_X86_64 LibreOffice_project/f82d347ccc0be322489bf7da61d7e4ad13fe2ff3</meta:generator>
    <meta:document-statistic meta:table-count="0" meta:image-count="0" meta:object-count="0" meta:page-count="1" meta:paragraph-count="10" meta:word-count="290" meta:character-count="2210" meta:non-whitespace-character-count="19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